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Policepardéfaut" style:family="text">
      <style:text-properties style:text-underline-type="single" style:text-underline-style="solid" style:text-underline-width="auto" style:text-underline-mode="continuous"/>
    </style:style>
    <style:style style:name="T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P6" style:parent-style-name="Standard" style:family="paragraph">
      <style:paragraph-properties fo:text-align="center"/>
      <style:text-properties style:text-underline-type="single" style:text-underline-style="solid" style:text-underline-width="auto" style:text-underline-mode="continuous"/>
    </style:style>
    <style:style style:name="P7" style:parent-style-name="Standard" style:family="paragraph">
      <style:paragraph-properties fo:text-align="center"/>
      <style:text-properties style:text-underline-type="single" style:text-underline-style="solid" style:text-underline-width="auto" style:text-underline-mode="continuous"/>
    </style:style>
    <style:style style:name="P8" style:parent-style-name="Standard" style:family="paragraph">
      <style:paragraph-properties fo:text-align="center"/>
      <style:text-properties style:text-underline-type="single" style:text-underline-style="solid" style:text-underline-width="auto" style:text-underline-mode="continuous"/>
    </style:style>
    <style:style style:name="P9" style:parent-style-name="Standard" style:family="paragraph">
      <style:paragraph-properties fo:text-align="center"/>
      <style:text-properties style:text-underline-type="single" style:text-underline-style="solid" style:text-underline-width="auto" style:text-underline-mode="continuous"/>
    </style:style>
    <style:style style:name="P10" style:parent-style-name="Standard" style:family="paragraph">
      <style:paragraph-properties fo:text-align="center"/>
      <style:text-properties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Policepardéfaut" style:family="text">
      <style:text-properties fo:font-style="italic" style:font-style-asian="italic" style:font-style-complex="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office:automatic-styles>
  <office:body>
    <office:text text:use-soft-page-breaks="true">
      <text:p text:style-name="P1">BELIKOVA</text:p>
      <text:p text:style-name="Standard">Anastasia</text:p>
      <text:p text:style-name="Standard">TL1</text:p>
      <text:p text:style-name="Standard"/>
      <text:p text:style-name="Standard"/>
      <text:p text:style-name="P2"><text:span text:style-name="T3">Synthèse du travail sur<text:s/></text:span><text:span text:style-name="T4">Figaro divorce<text:s/></text:span><text:span text:style-name="T5">d’Odon von Horvath</text:span></text:p>
      <text:p text:style-name="P6"/>
      <text:p text:style-name="P7">Du 6 janvier au 10 mars avec Hélène Schwaller</text:p>
      <text:p text:style-name="P8"/>
      <text:p text:style-name="P9"/>
      <text:p text:style-name="P10"/>
      <text:p text:style-name="P11"><text:tab/>D’une certaine façon, nous avions déjà amorcé le<text:s/>travail de cette pièce l’année dernière, en allant à Paris voir la mise en scène de Christophe Rauck au Théâtre Le Monfort. Ça nous a permis de voir une version possible de l’exécution des scènes, et nous a laissé une longue période pour digérer cette expérience et en extraire nos propres idées. Personnellement, cela me rendait très confiante au début de notre travail. Cependant, il s’est vite révélé plus compliqué que prévu.</text:p>
      <text:p text:style-name="P12"/>
      <text:p text:style-name="P13"/>
      <text:p text:style-name="P14"><text:tab/>De manière générale, j’ai trouvé que l’absence d’exercices et d’échauffement s’est fait sentir. Peut-être si on avait eu le temps d’essayer quelques improvisations comme on l’a fait l’année dernière pour Feydeau, ça nous aurait aidé à retrouver l’énergie spontanée et l’attention à l’autre qui venait parfois à manquer. A la place, Hélène a fait le choix de privilégier le travail des scènes et des deux chansons : « Sans la nommer » de G. Moustaki et la chanson de Suzanne, qu’on a mis sur l’air de « Ti amo » d’Umberto Tozzi. L’avantage d’associer des chansons à la pièce étudiée est que<text:s/>cela nous plonge efficacement dans son atmosphère et rassemble le groupe. L’inconvénient est que, de toute évidence, cet exercice sollicite trop peu l’investissement individuel, au point que ces répétitions ne nous ont pas vraiment aidé à trouver énergie et concentration. « Sans la nommer » était sensée servir d’interlude entre chaque scène, mais notre mémorisation des paroles et de la mélodie étant systématiquement incomplète, nous avons finalement donné la priorité à la chanson de Suzanne : texte court, air connu… mais mollesse dans l’interprétation jusqu’à la dernière séance. Vraiment, je n’ai jamais ressenti aussi fort l’importance des échauffements. <text:s text:c="4"/></text:p>
      <text:p text:style-name="P15"/>
      <text:p text:style-name="P16"><text:tab/></text:p>
      <text:p text:style-name="P17"><text:tab/>Cela dit, le temps consacré au plateau se trouvait prolongé. Selon les groupes, les idées de scénographie étaient plus ou moins au rendez-vous. Par exemple, le groupe de Maxime avait, dès la première séance, mis en place leur décor de la caserne des douaniers, complet avec l’éclairage aux projecteurs. Le noir total pour la scène d’ouverture, indiqué<text:s/>dans les didascalies, a également été essayé très vite. En revanche, l’espace du salon de coiffure a mis plusieurs semaines à être créé, notamment parce qu’il a fallu penser aux accessoires : bassine, torchons, et autres produits de ménage, ainsi qu’un blaireau, faute d’autres attributs de barbier. Hélène encourageait les groupes <text:s/>jouant dans cet espace à se servir de ces accessoires, passer la serpillière, essuyer les tables, etc, pour que le plateau ne se contente pas d’être un décor. Il a fallu de nombreuses tentatives pour que l’usage des accessoires devienne précis et rajoute du dynamisme à la performance. Pour deux scènes se passant en extérieur – l’ouverture et les retrouvailles Figaro-Suzanne – on a choisi de figurer l’extérieur en rajoutant des bruitages. Dans le cas de l’ouverture, il a fallu un temps pour équilibrer les volumes, car nous avions tendance à noyer les répliques en imitant les bruits de nature. Dans le cas de la scène des retrouvailles, la bande-son était d’autant plus importante que nous peinions à trouver les bons costumes pour montrer « la chaude matinée d’automne » des didascalies. D’ailleurs, à propos des costumes, on ne s’est pas permis le quart de la fantaisie des<text:s/><text:span text:style-name="T18">Bacchantes</text:span>. Hélène nous mettait en garde contre les costumes « déguisement », enjoignant par exemple Simon à limiter le travestissement au strict essentiel pour son rôle de la Sage-femme. Tout pour l’utilité : mettre en avant la différence nobles/serviteurs entre les Almaviva et Figaro et Suzanne, trouver un<text:s/><text:soft-page-break/>accessoire unique aux douaniers, faire exister la station de ski, le salon de coiffure et ses clients petits bourgeois.</text:p>
      <text:p text:style-name="P19"/>
      <text:p text:style-name="P20"><text:tab/>Pour ce qui est de faire vivre nos personnages par le jeu, Hélène avait souvent à nous rappeler de nous référer précisément au texte, de réfléchir<text:s/>aux événements précédant notre scène et à ce que chaque réplique signifie pour les héros. Il nous était en effet souvent difficile de ne pas installer une monotonie dans notre manière de dire le texte, surtout lors des tirades. Lilian en Comte, Marie en douanier, Maxime et moi en Figaro, entre autres, devions sans cesse nous rappeler de ne pas laisser la mémorisation du texte empiéter sur le jeu, et aussi de veiller à ce que les intentions justes ne deviennent pas des automatismes sans vie. Ça a failli se<text:s/>passer pour Max en douanier amoureux, qui pendant un moment était presque devenu une caricature de soi-même quelques séances plus tôt, ou pour Maxime à qui il arrivait de s’échauffer à vide en Figaro. La gestion de l’énergie a également posé un défi à plus<text:s/>d’un : trouver l’urgence de la fuite lors de la scène d’ouverture a pris plusieurs séances, même chose pour la joie de Suzanne en contraste avec la colère croissante de Figaro à la station de ski, la tension muette entre le couple de barbiers, l’entrée directe de Suzanne dans sa tirade pleine de constante fureur, ou encore la vitalité débordante de la Sage-femme. Les progressions que j’ai trouvé les plus marquantes sur ce point-là sont celles de Mélusine et Flore en Figaro des scènes d’ouverture et des retrouvailles. Le caractère autoritaire du personnage s’est graduellement mis en place, et dans le cas de Flore le contraste est devenu très efficace entre la précepteur sévère face aux enfants et le mari désemparé face à sa femme.</text:p>
      <text:p text:style-name="P21"><text:tab/>De manière générale, j’ai<text:s/>eu le sentiment que nous dépendions un peu trop sur les propositions d’Hélène, que ce soit en terme de scénographie ou de jeu d’acteur. Peut-être était-ce parce que l’aspect très terre-à-terre du texte de Horvath nous donnait la fausse impression qu’il y avait moins à penser et à inventer ? <text:s text:c="3"/></text:p>
      <text:p text:style-name="P22"/>
      <text:p text:style-name="P23"/>
      <text:p text:style-name="P24"><text:tab/>Quant à mon travail personnel en cette séquence, il portait sur trois scènes : un extrait des douaniers, le début des retrouvailles, et le discours de Figaro aux enfants. Dans la scène des douaniers nous avions simplement repris la scénographie et les costumes du groupe de Maxime. Et à part la question de quand le douanier oublie son échiquier pour ne regarder que Figaro (réponse : d’emblée), et de s’il est plus simple de lancer une cigarette ou tout un paquet (réponse : <text:s/>le paquet), je ne me souviens pas de difficultés majeures. La petite intervention de Fanchette dans la dernière scène, en revanche, s’est révélée plus corsée que prévu. J’étais rarement satisfaite de mon chant, compte-tenu de l’absence d’échauffement, j’ai mis un moment à me décider sur l’adresse à Figaro : froideur suite à son discours qui a dégoûté Fanchette ? Comportement de fan enthousiaste en parlant de la chanson ? Regard direct ou sur le pantalon qu’elle recoud ? Lorsque Hélène m’a demandé comment je justifiais l’arrivée puis le départ de Fanchette, j’ai répondu que je l’imaginais sortir prendre le soleil et rentrer aussitôt que Figaro était là. Combinaison : froideur/regard sur le pantalon. Ensuite nous avons essayé la combinaison enthousiasme/regard bref sur Figaro avant de <text:s/>retourner au travail, et alors le départ était justifié par l’oubli d’un outil de couture quelconque. Je ne suis toujours pas sûre de préférer cette version. J’aimais bien jouer le contraste entre la Fanchette détendue qui chante et la Fanchette distante envers le nouvel intendant.</text:p>
      <text:p text:style-name="P25"/>
      <text:p text:style-name="P26"><text:tab/>Pour ce qui est de ma scène de baccalauréat, l’anecdote est que je voulais au départ jouer la réaction de Fanchette face au discours de Figaro, mais Hélène m’a suggéré de m’atteler au<text:s/>discours lui-même. Un monologue adressé à une foule. En voilà une impression de déjà-vu après Dionysos. Évidemment, l’espace de jeu n’était pas du tout le même : une caisse en milieu de salle tenait lieu de tribune et le public était installé à la place du<text:s/>public. Cette adresse frontale à des partenaires qui, cette fois, n’étaient plus transformés en Bacchants, m’a fait ressentir une gêne assez stupide. J’avais du mal à voir autre chose que mes camarades de classe, ce qui était parfois un peu angoissant, et<text:s/>parfois déconcentrant (une fois je n’ai pas pu m’empêcher de rire des expressions de visage que faisaient Max et Pierre-Louis en jouant les gosses). Mon absence de costume ne m’aidait pas non plus à <text:s/>me plonger dans la scène, mais ce n’est pas faute d’y avoir réfléchi, seulement me procurer un costume-cravate à ma taille à temps s’est avéré infaisable. Aussi, comme le discours n’insiste pas sur la masculinité de Figaro, et comme une tenue « à la » Dolorès Ombrage m’aurait bien inspiré, j’ai longtemps hésité à mettre une jupe-tailleur, mais là encore je n’ai rien trouvé qui fasse assez formel à mes yeux.</text:p>
      <text:p text:style-name="P27"><text:tab/></text:p>
      <text:p text:style-name="P28"><text:tab/>Côté texte, la mémorisation s’est déroulée sans accrocs, et si la première fois on sentait un peu que je récitais, les intentions et les adresses aux différentes parties du public se sont assez vite mises en place. Au départ, je ne savais pas quoi faire de mes mains et les gardais croisées derrière le dos, mais, là encore, j’ai réussi à trouver une certaine aisance dans les gestes après quelques tentatives et le visionnage du discours d’investiture de Donald Trump. Cependant, le cœur n’y était pas vraiment dans mes performances, je le sentais. D’une étrange façon, peut-être que ça a joué en faveur. Après tout Figaro ne croyait pas un mot de ce qu’il racontait. Jouer quelqu’un qui joue un rôle était, je pense, mon aspect préféré de ce monologue. <text:s text:c="6"/></text:p>
      <text:p text:style-name="P29"/>
      <text:p text:style-name="P30"/>
      <text:p text:style-name="P31"><text:tab/>Que dire en conclusion ? Mon ressenti est qu’après l’extravagance antique il nous a été difficile de nous replonger dans un théâtre plus proche de nous. Au<text:s/>final, les conseils de base restent les mêmes quelle que soit la pièce travaillée : être précis dans ses intentions et ses déplacements, penser vraiment le sens de ses répliques, choisir une scénographie et des costumes qui nous stimulent. Pourtant il a fallu nous les répéter encore et encore, ce qui pour moi rappelle qu’il ne faut <text:s/>rien prendre pour acquis, même, et, peut-être, surtout, lorsqu’on est familier avec l’œuvre. <text:s/></text:p>
      <text:p text:style-name="P32"/>
      <text:p text:style-name="P33"/>
      <text:p text:style-name="P34"/>
      <text:p text:style-name="P35"/>
      <text:p text:style-name="P36"/>
      <text:p text:style-name="P37"/>
      <text:p text:style-name="P38"/>
      <text:p text:style-name="P3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ierry simon</meta:initial-creator>
    <dc:creator>thierry simon</dc:creator>
    <meta:creation-date>2017-05-06T16:10:00Z</meta:creation-date>
    <dc:date>2017-05-12T13:11:00Z</dc:date>
    <meta:template xlink:href="Normal" xlink:type="simple"/>
    <meta:editing-cycles>1</meta:editing-cycles>
    <meta:editing-duration>PT12480S</meta:editing-duration>
    <meta:document-statistic meta:page-count="3" meta:paragraph-count="20" meta:word-count="1551" meta:character-count="10065" meta:row-count="71" meta:non-whitespace-character-count="8534"/>
  </office:meta>
</office:document-meta>
</file>